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4778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style:text-underline-style="none" fo:font-weight="normal" officeooo:paragraph-rsid="0014778c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18" style:family="paragraph" style:parent-style-name="EXPEDIENTE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8b6a6" officeooo:paragraph-rsid="0014778c" style:text-blinking="false" fo:background-color="transparent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0" style:family="paragraph" style:parent-style-name="EXPEDIENTE">
      <style:paragraph-properties fo:line-height="100%" fo:text-align="center" style:justify-single-word="false"/>
      <style:text-properties style:font-name="Verdana" fo:font-size="12pt" fo:font-weight="bold" officeooo:rsid="0008b6a6" officeooo:paragraph-rsid="0014778c" style:font-size-asian="12pt" style:font-weight-asian="bold" style:font-size-complex="12pt" style:font-weight-complex="bold"/>
    </style:style>
    <style:style style:name="P21" style:family="paragraph" style:parent-style-name="EXPEDIENTE">
      <style:paragraph-properties fo:line-height="100%" fo:text-align="center" style:justify-single-word="false"/>
      <style:text-properties style:font-name="Verdana" fo:font-size="12pt" fo:font-weight="bold" officeooo:paragraph-rsid="0014778c" style:font-size-asian="12pt" style:font-weight-asian="bold" style:font-size-complex="12pt" style:font-weight-complex="bold"/>
    </style:style>
    <style:style style:name="P22" style:family="paragraph" style:parent-style-name="EXPEDIENTE">
      <style:paragraph-properties fo:line-height="100%" fo:text-align="justify" style:justify-single-word="false"/>
      <style:text-properties style:font-name="Verdana" fo:font-size="12pt" officeooo:paragraph-rsid="0014778c" style:font-size-asian="12pt" style:font-size-complex="12pt"/>
    </style:style>
    <style:style style:name="P23" style:family="paragraph" style:parent-style-name="EXPEDIENTE" style:master-page-name="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14778c" style:font-size-asian="12pt" style:font-size-complex="12pt" fo:hyphenate="false" fo:hyphenation-remain-char-count="2" fo:hyphenation-push-char-count="2"/>
    </style:style>
    <style:style style:name="P24" style:family="paragraph" style:parent-style-name="EXPEDIENTE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14778c" style:font-size-asian="12pt" style:font-size-complex="12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6" style:family="paragraph" style:parent-style-name="EXPEDIENTE">
      <loext:graphic-properties draw:fill="none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font-weight="normal" officeooo:paragraph-rsid="0014778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Gentium Basic" fo:font-size="10pt" fo:language="es" fo:country="AR" fo:font-style="italic" fo:font-weight="normal" officeooo:rsid="0014778c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3085b" style:font-name-complex="Arial"/>
    </style:style>
    <style:style style:name="T9" style:family="text">
      <style:text-properties officeooo:rsid="0014778c" style:font-name-complex="Arial"/>
    </style:style>
    <style:style style:name="T10" style:family="text">
      <style:text-properties officeooo:rsid="001e381b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4778c" style:font-weight-asian="bold"/>
    </style:style>
    <style:style style:name="T15" style:family="text">
      <style:text-properties officeooo:rsid="000f1a24"/>
    </style:style>
    <style:style style:name="T16" style:family="text">
      <style:text-properties officeooo:rsid="0013085b"/>
    </style:style>
    <style:style style:name="T17" style:family="text">
      <style:text-properties officeooo:rsid="000fdf76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3ed58e"/>
    </style:style>
    <style:style style:name="T20" style:family="text">
      <style:text-properties officeooo:rsid="0014778c"/>
    </style:style>
    <style:style style:name="T21" style:family="text">
      <style:text-properties fo:font-size="11pt" style:text-underline-style="solid" style:text-underline-width="auto" style:text-underline-color="font-color" fo:font-weight="bold" officeooo:rsid="0010cf16" style:font-size-asian="11pt" style:font-weight-asian="bold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fo:font-weight="bold" officeooo:rsid="00329759" style:font-size-asian="11pt" style:font-weight-asian="bold" style:font-size-complex="11pt" style:font-weight-complex="bold"/>
    </style:style>
    <style:style style:name="T23" style:family="text">
      <style:text-properties style:use-window-font-color="true" fo:language="en" fo:country="US" officeooo:rsid="05f61d7e" fo:background-color="#ffffff" loext:char-shading-value="0" style:font-name-complex="Helvetica"/>
    </style:style>
    <style:style style:name="T24" style:family="text">
      <style:text-properties style:use-window-font-color="true" fo:language="en" fo:country="US" officeooo:rsid="05f6659e" fo:background-color="#ffffff" loext:char-shading-value="0" style:font-name-complex="Helvetica"/>
    </style:style>
    <style:style style:name="T25" style:family="text">
      <style:text-properties style:use-window-font-color="true" fo:language="en" fo:country="US" officeooo:rsid="05f85f36" fo:background-color="#ffffff" loext:char-shading-value="0" style:font-name-complex="Helvetica"/>
    </style:style>
    <style:style style:name="T26" style:family="text">
      <style:text-properties style:use-window-font-color="true" fo:language="en" fo:country="US" officeooo:rsid="05f8aed6" fo:background-color="#ffffff" loext:char-shading-value="0" style:font-name-complex="Helvetica"/>
    </style:style>
    <style:style style:name="T27" style:family="text">
      <style:text-properties style:use-window-font-color="true" fo:language="en" fo:country="US" officeooo:rsid="05fa3a3c" fo:background-color="#ffffff" loext:char-shading-value="0" style:font-name-complex="Helvetica"/>
    </style:style>
    <style:style style:name="T28" style:family="text">
      <style:text-properties fo:language="es" fo:country="ES"/>
    </style:style>
    <style:style style:name="T29" style:family="text">
      <style:text-properties fo:language="es" fo:country="ES" officeooo:rsid="00273c2a"/>
    </style:style>
    <style:style style:name="T30" style:family="text">
      <style:text-properties fo:language="es" fo:country="ES" officeooo:rsid="0021265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SANTA FE,</text:span><text:span text:style-name="T7"> </text:span><text:span text:style-name="T9">16</text:span><text:span text:style-name="T7"> de </text:span><text:span text:style-name="T9">agosto</text:span><text:span text:style-name="T7"> de 201</text:span><text:span text:style-name="T8">8</text:span><text:span text:style-name="T7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10">CPN Carlos Alcides FASCENDIN<text:span text:style-name="T10">I</text:span></text:p>
      <text:p text:style-name="P11">SU DESPACHO</text:p>
      <text:p text:style-name="P12"/>
      <text:p text:style-name="P12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3"><text:span text:style-name="T4">Ref.:</text:span><text:span text:style-name="T14">Expte. Nº </text:span><text:span text:style-name="T21">33</text:span><text:span text:style-name="T22">299</text:span><text:span text:style-name="T21"> – CD – </text:span><text:span text:style-name="T22">FP - PS</text:span><text:span text:style-name="T14"> </text:span><text:span text:style-name="T11"><text:s/></text:span><text:span text:style-name="T13">P</text:span><text:span text:style-name="T12">royecto de </text:span><text:span text:style-name="T13">L</text:span><text:span text:style-name="T12">ey :</text:span> <text:span text:style-name="T28">por el cual </text:span><text:span text:style-name="T29">se</text:span><text:span text:style-name="T30"> </text:span><text:span text:style-name="T23">establece un marco de acción en el ámbito de la comunidad educativa (a niveles de enseñanza primaria y secundaria) de las distintas instituciones tanto públicas como privada</text:span><text:span text:style-name="T24">s</text:span><text:span text:style-name="T23">, con </text:span><text:span text:style-name="T24">el fin de informar, concientizar, prevenir y erradicar </text:span><text:span text:style-name="T25">en materia “Grooming, </text:span><text:span text:style-name="T26">Sexting y Ci</text:span><text:span text:style-name="T27">berbullyn”</text:span><text:span text:style-name="T15">.</text:span></text:p>
      <text:p text:style-name="P12"/>
      <text:p text:style-name="P19">LA LEGISLATURA DE LA PROVINCIA DE SANTA FE</text:p>
      <text:p text:style-name="P6"/>
      <text:p text:style-name="P6">SANCIONA CON FUERZA DE</text:p>
      <text:p text:style-name="P6"/>
      <text:p text:style-name="P6">LEY :</text:p>
      <text:p text:style-name="P9"/>
      <text:p text:style-name="P16"/>
      <text:p text:style-name="P17"/>
      <text:p text:style-name="P17"/>
      <text:p text:style-name="P20">MARCO DE ACCIÓN A FIN DE INFORMAR, CONCIENTIZAR, PREVENIR Y ERRADICAR EN MATERIA GROOMING Y CIBERBULLY<text:span text:style-name="T17">I</text:span>NG</text:p>
      <text:p text:style-name="P21"/>
      <text:p text:style-name="P22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5">ARTÍCULO 1.-</text:p></table:table-cell></table:table-row></table:table></draw:text-box></draw:frame><text:span text:style-name="T6"> – OBJETO.</text:span> La presente ley tiene como objeto establecer un marco de acción, para la información, concientización y prevención del grooming y ciberbullyng. Para garantizar su realización se contará con profesionales especializados conforme a lo dispuesto en el marco de la ley nacional N.º 26061 y la ley provincial N.º 12967.</text:p>
      <text:p text:style-name="P22"><draw:frame draw:style-name="fr1" draw:name="Marco2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<text:span text:style-name="T20">2</text:span>.-</text:p></table:table-cell></table:table-row></table:table></draw:text-box></draw:frame><text:span text:style-name="T6"> – DESTINATARIOS. </text:span><text:span text:style-name="T18">La presente ley es de aplicación en todos los niveles y modalidades del sistema educativo provincial.</text:span></text:p>
      <text:p text:style-name="P22"><draw:frame draw:style-name="fr1" draw:name="Marco3" text:anchor-type="paragraph" svg:width="3.621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20">3</text:span>.-</text:p></table:table-cell></table:table-row></table:table></draw:text-box></draw:frame><text:span text:style-name="T6">– DEFINICIONES.</text:span> A los efectos de la presente ley, se entiende:</text:p>
      <text:p text:style-name="P23">a) <text:span text:style-name="T19">c</text:span>iber Hostigamiento (Grooming): Serie de <text:span text:style-name="T18">acciones emprendidas</text:span><text:span text:style-name="T6"> </text:span>por un adulto con el objeto de ganar la <text:span text:style-name="T18">confianza</text:span><text:span text:style-name="T6"> </text:span>de un menor de edad creando una conexión emocional con el mismo y disminuir sus inhibiciones mediante el uso de <text:span text:style-name="T18">las tecnologías de la información y comunicación a los fines de comprometer o atentar contra</text:span><text:span text:style-name="T6"> </text:span>su integridad sexual; <text:span text:style-name="T19">y,</text:span></text:p>
      <text:p text:style-name="P24">b) <text:span text:style-name="T19">c</text:span>iber Acoso (Ciberbullying): <text:span text:style-name="T18">conductas</text:span> y acciones psicológicas de acoso llevadas a cabo por niñas, niños y adolescentes, <text:span text:style-name="T18">contra otras niñas, niños o adolescentes,</text:span> por intermedio de amenazas, hostigamientos, humillación, chantajes o insultos realizados a<text:span text:style-name="T6"> </text:span><text:span text:style-name="T18">través de las tecnologías de la información y comunicación (vgr.:</text:span><text:span text:style-name="T6"> </text:span>redes sociales, teléfonos móviles y cualquier otra plataforma digital de comunicación<text:span text:style-name="T18">).</text:span></text:p>
      <text:p text:style-name="P26"/>
      <text:p text:style-name="P26"/>
      <text:p text:style-name="P26"/>
      <text:p text:style-name="P22"><draw:frame draw:style-name="fr1" draw:name="Marco4" text:anchor-type="paragraph" svg:width="3.621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20">4</text:span>.-</text:p></table:table-cell></table:table-row></table:table></draw:text-box></draw:frame><text:soft-page-break/><text:span text:style-name="T6">- AUTORIDAD DE APLICACIÓN.</text:span> La autoridad de aplicación de la presente ley, será el Ministerio de Educación de la Provincia.</text:p>
      <text:p text:style-name="P22"/>
      <text:p text:style-name="P22"><draw:frame draw:style-name="fr1" draw:name="Marco5" text:anchor-type="paragraph" svg:width="3.621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20">5</text:span>.-</text:p></table:table-cell></table:table-row></table:table></draw:text-box></draw:frame><text:span text:style-name="T6">- LÍNEAS DE ACCIÓN.</text:span> Con el fin de dar cumplimiento a la presente ley, la autoridad de aplicación, bajo su supervisión, debe:</text:p>
      <text:p text:style-name="P23">a) <text:span text:style-name="T19">b</text:span>rindar asesoramiento legal, asistencia psicológica, capacitaciones y formación en la utilización de las <text:span text:style-name="T18">Tecnologías de la Información y</text:span> Comunicación, dirigidos a niñas, niños y adolescentes y a todos los mayores que intervengan en su educación, formación, cuidado y guarda; con contenidos específicos para el abordaje de la problemática del “Grooming y Ciberbullying”, promoviendo el uso responsable de las mismas;</text:p>
      <text:p text:style-name="P24">b) <text:span text:style-name="T19">r</text:span>ealizar una amplia Campaña de Concientización, Difusión e Información pública gráfica, a través de los medios de comunicación sobre los riesgos del "Grooming y Ciberbullying", y los instrumentos claves para combatirlos; y,</text:p>
      <text:p text:style-name="P24">c) <text:span text:style-name="T19">i</text:span>mplementar foros, conferencias y congresos para el tratamiento interdisciplinar de las mismas.</text:p>
      <text:p text:style-name="P22"><draw:frame draw:style-name="fr1" draw:name="Marco6" text:anchor-type="paragraph" svg:width="3.621cm" svg:height="0.85cm" draw:z-index="8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20">6</text:span>.-</text:p></table:table-cell></table:table-row></table:table></draw:text-box></draw:frame> El gasto que demande la presente ley, se asignará a las partidas presupuestarias correspondientes.</text:p>
      <text:p text:style-name="P18"><draw:frame draw:style-name="fr1" draw:name="Marco7" text:anchor-type="paragraph" svg:width="3.621cm" svg:height="0.85cm" draw:z-index="9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20">7</text:span>.-</text:p></table:table-cell></table:table-row></table:table></draw:text-box></draw:frame><text:span text:style-name="T6"> </text:span>Comuníquese al Poder Ejecutivo.</text:p>
      <text:p text:style-name="P3"/>
      <text:p text:style-name="P3"/>
      <text:p text:style-name="P14"><text:span text:style-name="T4">SALA DE SESIONES,</text:span> <text:span text:style-name="T20">16</text:span> de <text:span text:style-name="T20">agosto</text:span> de 201<text:span text:style-name="T16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3" style:family="text">
      <style:text-properties style:font-name="Gentium Basic" fo:font-size="10pt" fo:language="es" fo:country="AR" fo:font-style="italic" fo:font-weight="normal" officeooo:rsid="0014778c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</text:span><text:span text:style-name="MT3">4</text:span><text:span text:style-name="MT2">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1T12:34:36.417084527</dc:date>
    <meta:print-date>2018-08-21T12:34:10.152158239</meta:print-date>
    <meta:editing-cycles>47</meta:editing-cycles>
    <meta:editing-duration>PT1H19M55S</meta:editing-duration>
    <meta:generator>LibreOffice/5.1.6.2$Linux_X86_64 LibreOffice_project/10m0$Build-2</meta:generator>
    <meta:document-statistic meta:table-count="7" meta:image-count="1" meta:object-count="0" meta:page-count="3" meta:paragraph-count="34" meta:word-count="534" meta:character-count="3493" meta:non-whitespace-character-count="2942"/>
  </office:meta>
</office:document-meta>
</file>